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pril 2020:</text:p>
            <text:p text:style-name="common-al">- <text:span text:style-name="nadrukvet">Liduinahof 35</text:span><text:span text:style-name="nadrukvet">:</text:span> het (inpandig) verbouwen van de buitenpoli Jeroen Bosch ziekenhuis</text:p>
            <text:p text:style-name="common-al"/>
            <text:p text:style-name="common-al">Omgevingsvergunning regulier RV202008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1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3</meta:user-defined>
    <meta:user-defined meta:name="DCTERMS.abstract">Verleende omgevingsvergunning Liduinahof 35, het (inpandig) verbouwen van de buitenpoli Jeroen Bosch Ziekenhuis.</meta:user-defined>
    <dc:language>nl</dc:language>
    <meta:user-defined meta:name="OVERHEID.EPSG28992/DC.spatial">150452.275 400567.471</meta:user-defined>
    <meta:user-defined meta:name="DC.title">Verleende omgevingsvergunning Liduinahof 35 in Boxtel</meta:user-defined>
    <meta:user-defined meta:name="OVERHEID.PostcodeHuisnummer/OVERHEIDop.postcodeHuisnummer">5281AD 35</meta:user-defined>
    <meta:user-defined meta:name="OVERHEIDop.straatnaam">Liduinahof</meta:user-defined>
    <meta:user-defined meta:name="OVERHEIDop.woonplaats">Box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65</meta:user-defined>
    <meta:user-defined meta:name="OVERHEIDop.GmbID/DC.identifier">gmb-2020-108165</meta:user-defined>
    <meta:user-defined meta:name="OVERHEIDop.versieInformatie"/>
  </office:meta>
</office:document-meta>
</file>