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Merkelbeeker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van een in-/uitrit, op het adres Merkelbeekerstraat 72 te Brunssum. (De beschikking is op 22 april 2020 verzonden.)</text:p>
            <text:p text:style-name="common-al">Dossiernummer: 2010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5593.63 329460.106</meta:user-defined>
    <meta:user-defined meta:name="DC.title">Verleende omgevingsvergunning voor een in-/uitrit, Merkelbeekerstraat 72, Brunssum</meta:user-defined>
    <meta:user-defined meta:name="OVERHEID.PostcodeHuisnummer/OVERHEIDop.postcodeHuisnummer">6441KM 72</meta:user-defined>
    <meta:user-defined meta:name="OVERHEIDop.straatnaam">Merkelbeeker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64</meta:user-defined>
    <meta:user-defined meta:name="OVERHEIDop.GmbID/DC.identifier">gmb-2020-108164</meta:user-defined>
    <meta:user-defined meta:name="OVERHEIDop.versieInformatie"/>
  </office:meta>
</office:document-meta>
</file>