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oprichten van een bijgebouw, Wieënweg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vernieuwen/oprichten van een bijgebouw, op het adres Wieënweg 47 te Brunssum. (De beschikking is op 23 april 2020 verzonden.)</text:p>
            <text:p text:style-name="common-al">Dossiernummer: 1365</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45.111 327350.468</meta:user-defined>
    <meta:user-defined meta:name="DC.title">Verleende omgevingsvergunning voor het vernieuwen/oprichten van een bijgebouw, Wieënweg 47, Brunssum</meta:user-defined>
    <meta:user-defined meta:name="OVERHEID.PostcodeHuisnummer/OVERHEIDop.postcodeHuisnummer">6445CB 47</meta:user-defined>
    <meta:user-defined meta:name="OVERHEIDop.straatnaam">Wie??nweg</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60</meta:user-defined>
    <meta:user-defined meta:name="OVERHEIDop.GmbID/DC.identifier">gmb-2020-108160</meta:user-defined>
    <meta:user-defined meta:name="OVERHEIDop.versieInformatie"/>
  </office:meta>
</office:document-meta>
</file>