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44a, 9717 BK Groningen – verbouwen pand ten behoeve omvormen 3 onzelfstandige kamers in 2 zelfstandige woningen (verzenddatum 17-04-2020, dossiernummer 2020716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1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6.492 582421.237</meta:user-defined>
    <meta:user-defined meta:name="DC.title">Verleende omgevingsvergunning: Prinsesseweg 44a, 9717 BK Groningen – verbouwen pand ten behoeve omvormen 3 onzelfstandige kamers in 2 zelfstandige woningen (verzenddatum 17-04-2020, dossiernummer 202071686)</meta:user-defined>
    <meta:user-defined meta:name="OVERHEID.PostcodeHuisnummer/OVERHEIDop.postcodeHuisnummer">9717BK 44</meta:user-defined>
    <meta:user-defined meta:name="OVERHEIDop.straatnaam">Prinsesse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159</meta:user-defined>
    <meta:user-defined meta:name="OVERHEIDop.GmbID/DC.identifier">gmb-2020-108159</meta:user-defined>
    <meta:user-defined meta:name="OVERHEIDop.versieInformatie"/>
  </office:meta>
</office:document-meta>
</file>