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yrtillushof 55, 7325 V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8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5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72</meta:user-defined>
    <dc:language>nl</dc:language>
    <meta:user-defined meta:name="OVERHEID.EPSG28992/DC.spatial">197726.543 469299.277</meta:user-defined>
    <meta:user-defined meta:name="DC.title">Verleende omgevingsvergunning Myrtillushof 55, 7325 VM, Apeldoorn, het vergroten van een woning</meta:user-defined>
    <meta:user-defined meta:name="OVERHEID.PostcodeHuisnummer/OVERHEIDop.postcodeHuisnummer">7325VM 55</meta:user-defined>
    <meta:user-defined meta:name="OVERHEIDop.straatnaam">Myrtillushof</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8158</meta:user-defined>
    <meta:user-defined meta:name="OVERHEIDop.GmbID/DC.identifier">gmb-2020-108158</meta:user-defined>
    <meta:user-defined meta:name="OVERHEIDop.versieInformatie"/>
  </office:meta>
</office:document-meta>
</file>