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garage met inrit en het plaatsen van een hekwerk, Margrietstraat 2, 3202 JN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grietstraat 2, 3202 JN Spijkenisse.</text:p>
            <text:p text:style-name="tussenkopcur">Omschrijving</text:p>
            <text:p text:style-name="common-al">Het realiseren van een garage met inrit en het plaatsen van een hekwerk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77.</text:p>
            <text:p text:style-name="tussenkopcur">Datum ontvangst</text:p>
            <text:p text:style-name="common-al">20 april 2020.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15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77</meta:user-defined>
    <dc:language>nl</dc:language>
    <meta:user-defined meta:name="OVERHEID.EPSG28992/DC.spatial">81865.281 430196.206</meta:user-defined>
    <meta:user-defined meta:name="DC.title">Gemeente Nissewaard – Aanvraag omgevingsvergunning, het realiseren van een garage met inrit en het plaatsen van een hekwerk, Margrietstraat 2, 3202 JN SpijkenisseWaar</meta:user-defined>
    <meta:user-defined meta:name="OVERHEID.PostcodeHuisnummer/OVERHEIDop.postcodeHuisnummer">3202JN 2</meta:user-defined>
    <meta:user-defined meta:name="OVERHEIDop.straatnaam">Margrietstraat</meta:user-defined>
    <meta:user-defined meta:name="OVERHEIDop.woonplaats">Spijkenis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151</meta:user-defined>
    <meta:user-defined meta:name="OVERHEIDop.GmbID/DC.identifier">gmb-2020-108151</meta:user-defined>
    <meta:user-defined meta:name="OVERHEIDop.versieInformatie"/>
  </office:meta>
</office:document-meta>
</file>