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jk, kadastrale gemeente Groningen, sectie I, perc.nr 2731 te Haren, Groningen – vellen 1 boom (meerstemmige els achtererf) (verzenddatum 16-04-2020, dossiernummer 20207195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4.056 576838.697</meta:user-defined>
    <meta:user-defined meta:name="DC.title">Verleende omgevingsvergunning: Hoornsedijk, kadastrale gemeente Groningen, sectie I, perc.nr 2731 te Haren, Groningen – vellen 1 boom (meerstemmige els achtererf) (verzenddatum 16-04-2020, dossiernummer 202071950H)</meta:user-defined>
    <meta:user-defined meta:name="OVERHEID.PostcodeHuisnummer/OVERHEIDop.postcodeHuisnummer">9752XJ 14</meta:user-defined>
    <meta:user-defined meta:name="OVERHEIDop.straatnaam">Hoornsedijk</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150</meta:user-defined>
    <meta:user-defined meta:name="OVERHEIDop.GmbID/DC.identifier">gmb-2020-108150</meta:user-defined>
    <meta:user-defined meta:name="OVERHEIDop.versieInformatie"/>
  </office:meta>
</office:document-meta>
</file>