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verbouwen entree Skillslab (bouwdeel 39) (verzenddatum 16-04-2020, dossiernummer 2020711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Verleende omgevingsvergunning: Hanzeplein 1, 9713 GZ Groningen – verbouwen entree Skillslab (bouwdeel 39) (verzenddatum 16-04-2020, dossiernummer 20207116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45</meta:user-defined>
    <meta:user-defined meta:name="OVERHEIDop.GmbID/DC.identifier">gmb-2020-108145</meta:user-defined>
    <meta:user-defined meta:name="OVERHEIDop.versieInformatie"/>
  </office:meta>
</office:document-meta>
</file>