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kantine op dak tussenbouw, Schokkerweg 9 (zaaknummer Z2020-000019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chokkerweg 9</text:span> – voor het bouwen van een bedrijfsruimte (kantine) op het dak van de tussenbouw, verzonden op 23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8134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3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3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673.686 503728.686</meta:user-defined>
    <meta:user-defined meta:name="DC.title">Kennisgeving verlengen beslistermijn op een aanvraag omgevingsvergunning, bouw kantine op dak tussenbouw, Schokkerweg 9 (zaaknummer Z2020-00001981)</meta:user-defined>
    <meta:user-defined meta:name="OVERHEID.PostcodeHuisnummer/OVERHEIDop.postcodeHuisnummer">8042PC 9</meta:user-defined>
    <meta:user-defined meta:name="OVERHEIDop.straatnaam">Schokkerweg</meta:user-defined>
    <meta:user-defined meta:name="OVERHEIDop.woonplaats">Zwolle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134</meta:user-defined>
    <meta:user-defined meta:name="OVERHEIDop.GmbID/DC.identifier">gmb-2020-108134</meta:user-defined>
    <meta:user-defined meta:name="OVERHEIDop.versieInformatie"/>
  </office:meta>
</office:document-meta>
</file>