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Turfspoor 112, 2165 AX, realiseren van een houten chalet in de achtertuin, verzenddatum 22-04-2020, zaaknummer 3476932, olonummer 4903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12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839.313 473315.923</meta:user-defined>
    <meta:user-defined meta:name="DC.title">Verleende omgevingsvergunning, Lisserbroek, Turfspoor 112, 2165 AX, realiseren van een houten chalet in de achtertuin, verzenddatum 22-04-2020, zaaknummer 3476932, olonummer 4903845.</meta:user-defined>
    <meta:user-defined meta:name="OVERHEID.PostcodeHuisnummer/OVERHEIDop.postcodeHuisnummer">2165AX 112</meta:user-defined>
    <meta:user-defined meta:name="OVERHEIDop.straatnaam">Turfspoor</meta:user-defined>
    <meta:user-defined meta:name="OVERHEIDop.woonplaats">Lisserbroe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29</meta:user-defined>
    <meta:user-defined meta:name="OVERHEIDop.GmbID/DC.identifier">gmb-2020-108129</meta:user-defined>
    <meta:user-defined meta:name="OVERHEIDop.versieInformatie"/>
  </office:meta>
</office:document-meta>
</file>