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rakelplein 9b t/m 9d, 9726 HB Groningen – wijzigen kamergewijze verhuur naar 3 zelfstandige appartementen (verzenddatum 16-04-2020, dossiernummer 20207019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12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2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2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08.537 581264.023</meta:user-defined>
    <meta:user-defined meta:name="DC.title">Verleende omgevingsvergunning: Van Brakelplein 9b t/m 9d, 9726 HB Groningen – wijzigen kamergewijze verhuur naar 3 zelfstandige appartementen (verzenddatum 16-04-2020, dossiernummer 202070194)</meta:user-defined>
    <meta:user-defined meta:name="OVERHEID.PostcodeHuisnummer/OVERHEIDop.postcodeHuisnummer">9726HB 9</meta:user-defined>
    <meta:user-defined meta:name="OVERHEIDop.straatnaam">Van Brakelplein</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8126</meta:user-defined>
    <meta:user-defined meta:name="OVERHEIDop.GmbID/DC.identifier">gmb-2020-108126</meta:user-defined>
    <meta:user-defined meta:name="OVERHEIDop.versieInformatie"/>
  </office:meta>
</office:document-meta>
</file>