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mmingen 20, 2151 RL, plaatsen van een dakkapel in het voordakvlak van de woning, 22-04-2020, zaaknummer 3690335, olonummer 5112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12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2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08.524 474716.095</meta:user-defined>
    <meta:user-defined meta:name="DC.title">Aangevraagde omgevingsvergunning, Nieuw-Vennep, Wemmingen 20, 2151 RL, plaatsen van een dakkapel in het voordakvlak van de woning, 22-04-2020, zaaknummer 3690335, olonummer 5112135.</meta:user-defined>
    <meta:user-defined meta:name="OVERHEID.PostcodeHuisnummer/OVERHEIDop.postcodeHuisnummer">2151RL 20</meta:user-defined>
    <meta:user-defined meta:name="OVERHEIDop.straatnaam">Wemmingen</meta:user-defined>
    <meta:user-defined meta:name="OVERHEIDop.woonplaats">Nieuw-Venne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21</meta:user-defined>
    <meta:user-defined meta:name="OVERHEIDop.GmbID/DC.identifier">gmb-2020-108121</meta:user-defined>
    <meta:user-defined meta:name="OVERHEIDop.versieInformatie"/>
  </office:meta>
</office:document-meta>
</file>