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Kempseweg ong. (perceel L 1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3 april 2020:</text:p>
            <text:p text:style-name="common-al"/>
            <text:p text:style-name="common-al">- <text:span text:style-name="nadrukvet">Kempseweg ong. (perceel L 1158)</text:span>: het maken van een uitweg aan Kempseweg ong. (perceel L 1158)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11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maken uitweg</meta:user-defined>
    <dc:language>nl</dc:language>
    <meta:user-defined meta:name="OVERHEID.EPSG28992/DC.spatial">148869 399150</meta:user-defined>
    <meta:user-defined meta:name="DC.title">Toestemming maken uitweg Kempseweg ong. (perceel L 1158)</meta:user-defined>
    <meta:user-defined meta:name="OVERHEID.PostcodeHuisnummer/OVERHEIDop.postcodeHuisnummer">5281TH 3</meta:user-defined>
    <meta:user-defined meta:name="OVERHEIDop.straatnaam">Kempseweg</meta:user-defined>
    <meta:user-defined meta:name="OVERHEIDop.woonplaats">Boxt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110</meta:user-defined>
    <meta:user-defined meta:name="OVERHEIDop.GmbID/DC.identifier">gmb-2020-108110</meta:user-defined>
    <meta:user-defined meta:name="OVERHEIDop.versieInformatie"/>
  </office:meta>
</office:document-meta>
</file>