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nmatig onderhoud 8 woningen , Albert Cuypstraat 1 (zaaknummer Z2020-00003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lbert Cuypstraat 1</text:span> –  voor het planmatig onderhouden van 8 woningen d.m.v. vervangen dakkapellen,uitbreiden gevels bergingen,uitbreiden badkamers,isoleren vloeren, gevels,daken, verzonden op 23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97.801 503477.529</meta:user-defined>
    <meta:user-defined meta:name="DC.title">Kennisgeving verlengen beslistermijn op een aanvraag omgevingsvergunning, planmatig onderhoud 8 woningen , Albert Cuypstraat 1 (zaaknummer Z2020-00003215)</meta:user-defined>
    <meta:user-defined meta:name="OVERHEID.PostcodeHuisnummer/OVERHEIDop.postcodeHuisnummer">8021DT 1</meta:user-defined>
    <meta:user-defined meta:name="OVERHEIDop.straatnaam">Albert Cuypstraat</meta:user-defined>
    <meta:user-defined meta:name="OVERHEIDop.woonplaats">Zwoll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09</meta:user-defined>
    <meta:user-defined meta:name="OVERHEIDop.GmbID/DC.identifier">gmb-2020-108109</meta:user-defined>
    <meta:user-defined meta:name="OVERHEIDop.versieInformatie"/>
  </office:meta>
</office:document-meta>
</file>