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Grebbebos 15, 2134 KT, plaatsen van een dakkapel in het achterdakvlak van de woning, 23-04-2020, zaaknummer 3695042, olonummer 511513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8107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107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107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272.861 480573.432</meta:user-defined>
    <meta:user-defined meta:name="DC.title">Aangevraagde omgevingsvergunning (flitsvergunning), Hoofddorp, Grebbebos 15, 2134 KT, plaatsen van een dakkapel in het achterdakvlak van de woning, 23-04-2020, zaaknummer 3695042, olonummer 5115135.</meta:user-defined>
    <meta:user-defined meta:name="OVERHEID.PostcodeHuisnummer/OVERHEIDop.postcodeHuisnummer">2134KT 15</meta:user-defined>
    <meta:user-defined meta:name="OVERHEIDop.straatnaam">Grebbebos</meta:user-defined>
    <meta:user-defined meta:name="OVERHEIDop.woonplaats">Hoofddorp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8107</meta:user-defined>
    <meta:user-defined meta:name="OVERHEIDop.GmbID/DC.identifier">gmb-2020-108107</meta:user-defined>
    <meta:user-defined meta:name="OVERHEIDop.versieInformatie"/>
  </office:meta>
</office:document-meta>
</file>