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Schaapskuilweg, 12, het oprichten van een nieuw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3 april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Valthe</text:span>
          </text:p>
            <text:p text:style-name="common-al">Schaapskuilweg 12, 7872 PG, </text:p>
            <text:p text:style-name="common-al">het oprichten van een nieuwe woning, (12921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8106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106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106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5886.01 540620.62</meta:user-defined>
    <meta:user-defined meta:name="DC.title">Gemeente Borger-Odoorn, Valthe, Schaapskuilweg, 12, het oprichten van een nieuwe woning (verleend)</meta:user-defined>
    <meta:user-defined meta:name="OVERHEID.PostcodeHuisnummer/OVERHEIDop.postcodeHuisnummer">7872PG 12</meta:user-defined>
    <meta:user-defined meta:name="OVERHEIDop.straatnaam">Schaapskuilweg</meta:user-defined>
    <meta:user-defined meta:name="OVERHEIDop.woonplaats">Valthe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8106</meta:user-defined>
    <meta:user-defined meta:name="OVERHEIDop.GmbID/DC.identifier">gmb-2020-108106</meta:user-defined>
    <meta:user-defined meta:name="OVERHEIDop.versieInformatie"/>
  </office:meta>
</office:document-meta>
</file>