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ex artikel 35 van de drank- en horecawet tbv een najaarsmarkt op 26 september 2020 en een Kerstmarkt op 16 december 2020 - centrum va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april 2020 een besluit genomen op de aanvraag met zaaknummer Z202001375 voor het verkrijgen van een ontheffing ex artikel 35 van de drank- en horecawet op locatie centrum van Marum. De vergunning is deel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april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810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0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0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024.18 573467.83</meta:user-defined>
    <meta:user-defined meta:name="DC.title">Kennisgeving besluit op aanvraag voor het verkrijgen van een ontheffing ex artikel 35 van de drank- en horecawet tbv een najaarsmarkt op 26 september 2020 en een Kerstmarkt op 16 december 2020 - centrum van Marum</meta:user-defined>
    <meta:user-defined meta:name="OVERHEID.PostcodeHuisnummer/OVERHEIDop.postcodeHuisnummer">9363AZ 69</meta:user-defined>
    <meta:user-defined meta:name="OVERHEIDop.straatnaam">De Wending</meta:user-defined>
    <meta:user-defined meta:name="OVERHEIDop.woonplaats">Maru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104</meta:user-defined>
    <meta:user-defined meta:name="OVERHEIDop.GmbID/DC.identifier">gmb-2020-108104</meta:user-defined>
    <meta:user-defined meta:name="OVERHEIDop.versieInformatie"/>
  </office:meta>
</office:document-meta>
</file>