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113a en 113b, 9721 PE Groningen – uitbreiding winkelpand middels toevoeging naastgelegen unit (verzenddatum 16-04-2020, dossiernummer 2020702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0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0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0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6.488 579441.16</meta:user-defined>
    <meta:user-defined meta:name="DC.title">Verleende omgevingsvergunning: Van Lenneplaan 113a en 113b, 9721 PE Groningen – uitbreiding winkelpand middels toevoeging naastgelegen unit (verzenddatum 16-04-2020, dossiernummer 202070270)</meta:user-defined>
    <meta:user-defined meta:name="OVERHEID.PostcodeHuisnummer/OVERHEIDop.postcodeHuisnummer">9721PE 113</meta:user-defined>
    <meta:user-defined meta:name="OVERHEIDop.straatnaam">Van Lennep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103</meta:user-defined>
    <meta:user-defined meta:name="OVERHEIDop.GmbID/DC.identifier">gmb-2020-108103</meta:user-defined>
    <meta:user-defined meta:name="OVERHEIDop.versieInformatie"/>
  </office:meta>
</office:document-meta>
</file>