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76, 9715 AE Groningen – vellen 1 boom (noodkap) (esdoorn) (verzenddatum 16-04-2020, dossiernummer 2020719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09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9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9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9.477 583096.764</meta:user-defined>
    <meta:user-defined meta:name="DC.title">Verleende omgevingsvergunning: Korreweg 76, 9715 AE Groningen – vellen 1 boom (noodkap) (esdoorn) (verzenddatum 16-04-2020, dossiernummer 202071996)</meta:user-defined>
    <meta:user-defined meta:name="OVERHEID.PostcodeHuisnummer/OVERHEIDop.postcodeHuisnummer">9715AE 76</meta:user-defined>
    <meta:user-defined meta:name="OVERHEIDop.straatnaam">Korre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097</meta:user-defined>
    <meta:user-defined meta:name="OVERHEIDop.GmbID/DC.identifier">gmb-2020-108097</meta:user-defined>
    <meta:user-defined meta:name="OVERHEIDop.versieInformatie"/>
  </office:meta>
</office:document-meta>
</file>