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4a-53: voor het intrekken van de vergunning voor het verbouwen van de recreatiewoning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ingetrokken</text:span>
          </text:p>
            <text:p text:style-name="common-al"/>
            <text:p text:style-name="common-al">Burgemeester en wethouders van Coevorden maken bekend dat deze omgevingsvergunning is op verzoek van de vergunninghouder is ingetrokken. Deze vergunning heeft de <text:span text:style-name="nadrukvet">reguliere</text:span> procedure doorlopen.</text:p>
            <text:p text:style-name="common-al"/>
            <text:p text:style-name="common-al">Ontvangen op 10 februari 2020. Besluit verzonden op 17 maart 2020.</text:p>
            <text:p text:style-name="common-al"/>
            <text:p text:style-name="last-al">Zaak - 515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09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9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9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referentienummer">5154-2020</meta:user-defined>
    <dc:language>nl</dc:language>
    <meta:user-defined meta:name="OVERHEID.EPSG28992/DC.spatial">239551.999 529235.427</meta:user-defined>
    <meta:user-defined meta:name="DC.title">Geesbrug - Witte Menweg 4a-53: voor het intrekken van de vergunning voor het verbouwen van de recreatiewoning (ingetrokken)</meta:user-defined>
    <meta:user-defined meta:name="OVERHEID.PostcodeHuisnummer/OVERHEIDop.postcodeHuisnummer">7917TK 4</meta:user-defined>
    <meta:user-defined meta:name="OVERHEIDop.straatnaam">Witte Menweg</meta:user-defined>
    <meta:user-defined meta:name="OVERHEIDop.woonplaats">Geesbru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95</meta:user-defined>
    <meta:user-defined meta:name="OVERHEIDop.GmbID/DC.identifier">gmb-2020-108095</meta:user-defined>
    <meta:user-defined meta:name="OVERHEIDop.versieInformatie"/>
  </office:meta>
</office:document-meta>
</file>