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jnlanderweg 1427, 2153 KE, uitbreiden van productstromen ter vernietiging, 22-04-2020, zaaknummer 3691237, olonummer 51124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08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8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8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47.997 473935.043</meta:user-defined>
    <meta:user-defined meta:name="DC.title">Aangevraagde omgevingsvergunning, Nieuw-Vennep, Rijnlanderweg 1427, 2153 KE, uitbreiden van productstromen ter vernietiging, 22-04-2020, zaaknummer 3691237, olonummer 5112427.</meta:user-defined>
    <meta:user-defined meta:name="OVERHEID.PostcodeHuisnummer/OVERHEIDop.postcodeHuisnummer">2153KE 1427</meta:user-defined>
    <meta:user-defined meta:name="OVERHEIDop.straatnaam">Rijnlanderweg</meta:user-defined>
    <meta:user-defined meta:name="OVERHEIDop.woonplaats">Nieuw-Vennep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089</meta:user-defined>
    <meta:user-defined meta:name="OVERHEIDop.GmbID/DC.identifier">gmb-2020-108089</meta:user-defined>
    <meta:user-defined meta:name="OVERHEIDop.versieInformatie"/>
  </office:meta>
</office:document-meta>
</file>