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Trippaardstraat 27, 6017 AM te Thorn / Maasgouw / ingekomen 16 april 2020 / Het bouwen van een tui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8084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8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8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977.867 352547.912</meta:user-defined>
    <meta:user-defined meta:name="DC.title">Aanvraag omgevingsvergunning / Trippaardstraat 27, 6017 AM te Thorn / Maasgouw / ingekomen 16 april 2020 / Het bouwen van een tuinkamer</meta:user-defined>
    <meta:user-defined meta:name="OVERHEID.PostcodeHuisnummer/OVERHEIDop.postcodeHuisnummer">6017AM 27</meta:user-defined>
    <meta:user-defined meta:name="OVERHEIDop.straatnaam">Trippaardstraat</meta:user-defined>
    <meta:user-defined meta:name="OVERHEIDop.woonplaats">Thor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8084</meta:user-defined>
    <meta:user-defined meta:name="OVERHEIDop.GmbID/DC.identifier">gmb-2020-108084</meta:user-defined>
    <meta:user-defined meta:name="OVERHEIDop.versieInformatie"/>
  </office:meta>
</office:document-meta>
</file>