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Schiphol, Schiphol Boulevard 127, 1118 BG, realiseren van een buitenterras aan de oostzijde van de WTC toren D, 22-04-2020, zaaknummer 3692740, olonummer 51133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08067</text:span><text:line-break/><text:date style:data-style-name="dag" text:fixed="true" text:date-value="2020-04-28"/><text:line-break/><text:date style:data-style-name="jaar" text:fixed="true" text:date-value="2020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8067</text:span><text:date style:data-style-name="nicedate" text:fixed="true" text:date-value="2020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8067</text:span><text:date style:data-style-name="nicedate" text:fixed="true" text:date-value="2020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2178.044 480243.121</meta:user-defined>
    <meta:user-defined meta:name="DC.title">Aangevraagde omgevingsvergunning, Schiphol, Schiphol Boulevard 127, 1118 BG, realiseren van een buitenterras aan de oostzijde van de WTC toren D, 22-04-2020, zaaknummer 3692740, olonummer 5113317.</meta:user-defined>
    <meta:user-defined meta:name="OVERHEID.PostcodeHuisnummer/OVERHEIDop.postcodeHuisnummer">1118BG 127</meta:user-defined>
    <meta:user-defined meta:name="OVERHEIDop.straatnaam">Schiphol Boulevard</meta:user-defined>
    <meta:user-defined meta:name="OVERHEIDop.woonplaats">Schiphol</meta:user-defined>
    <meta:user-defined meta:name="DCTERMS.W3CDTF/DCTERMS.available">2020-04-28</meta:user-defined>
    <meta:user-defined meta:name="DCTERMS.W3CDTF/OVERHEIDop.jaargang">2020</meta:user-defined>
    <meta:user-defined meta:name="OVERHEIDop.publicationIssue">108067</meta:user-defined>
    <meta:user-defined meta:name="OVERHEIDop.GmbID/DC.identifier">gmb-2020-108067</meta:user-defined>
    <meta:user-defined meta:name="OVERHEIDop.versieInformatie"/>
  </office:meta>
</office:document-meta>
</file>