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aanvraag evenementenvergunning - 3e Efteling Omloop hil en moer - 20 september 2020 - finish aan de Erasstraat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en en ontheffingen </text:p>
            <text:p text:style-name="common-al">
            <text:span text:style-name="nadrukvet">
              <text:span text:style-name="nadrukondlijn">Binnengekomen aanvragen:</text:span>
            </text:span>
          </text:p>
            <text:p text:style-name="common-al">ZK20.02914 op 23 april 2020 ontvingen wij een aanvraag van Stichting Wielerpromotie Kaatsheuvel voor een evenementenvergunning voor de 3<text:span text:style-name="sup">e</text:span> Efteling Omloop hil en moer op zondag 20 september 2020 met finish aan de Erasstraat;</text:p>
            <text:p text:style-name="common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806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6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6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ZK20.02914 </meta:user-defined>
    <dc:language>nl</dc:language>
    <meta:user-defined meta:name="OVERHEID.EPSG28992/DC.spatial">129082.755 407604.088</meta:user-defined>
    <meta:user-defined meta:name="DC.title">Gemeente Loon op Zand - aanvraag evenementenvergunning - 3e Efteling Omloop hil en moer - 20 september 2020 - finish aan de Erasstraat, Loon op Zand</meta:user-defined>
    <meta:user-defined meta:name="OVERHEID.PostcodeHuisnummer/OVERHEIDop.postcodeHuisnummer">5171VG 37</meta:user-defined>
    <meta:user-defined meta:name="OVERHEIDop.straatnaam">Erasstraat</meta:user-defined>
    <meta:user-defined meta:name="OVERHEIDop.woonplaats">Kaatsheuvel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064</meta:user-defined>
    <meta:user-defined meta:name="OVERHEIDop.GmbID/DC.identifier">gmb-2020-108064</meta:user-defined>
    <meta:user-defined meta:name="OVERHEIDop.versieInformatie"/>
  </office:meta>
</office:document-meta>
</file>