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ingel, Schouwburg, Kielerbocht, Hanzeplein thv Oostersingel, Turfsingel hoek Boterdiep, Laan Corpus den Hoorn, kad.sec G, perc. 5098), Groningen – plaatsen 5 digitale vrijstaande reclamevitrines (verzenddatum 15-04-2020, dossiernummer 2020705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06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6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6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1.327 582223.212</meta:user-defined>
    <meta:user-defined meta:name="OVERHEID.EPSG28992/DC.spatial">236940.334 581611.045</meta:user-defined>
    <meta:user-defined meta:name="OVERHEID.EPSG28992/DC.spatial">234389.272 582182.812</meta:user-defined>
    <meta:user-defined meta:name="OVERHEID.EPSG28992/DC.spatial">233756.08 582430.879</meta:user-defined>
    <meta:user-defined meta:name="OVERHEID.EPSG28992/DC.spatial">232778.324 579313.803</meta:user-defined>
    <meta:user-defined meta:name="DC.title">Verleende omgevingsvergunning: Turfsingel, Schouwburg, Kielerbocht, Hanzeplein thv Oostersingel, Turfsingel hoek Boterdiep, Laan Corpus den Hoorn, kad.sec G, perc. 5098), Groningen – plaatsen 5 digitale vrijstaande reclamevitrines (verzenddatum 15-04-2020, dossiernummer 202070500)</meta:user-defined>
    <meta:user-defined meta:name="OVERHEID.PostcodeHuisnummer/OVERHEIDop.postcodeHuisnummer">9711VX 86</meta:user-defined>
    <meta:user-defined meta:name="OVERHEID.PostcodeHuisnummer/OVERHEIDop.postcodeHuisnummer">9723JD 19</meta:user-defined>
    <meta:user-defined meta:name="OVERHEID.PostcodeHuisnummer/OVERHEIDop.postcodeHuisnummer">9711XD 46</meta:user-defined>
    <meta:user-defined meta:name="OVERHEID.PostcodeHuisnummer/OVERHEIDop.postcodeHuisnummer">9712LH 1</meta:user-defined>
    <meta:user-defined meta:name="OVERHEID.PostcodeHuisnummer/OVERHEIDop.postcodeHuisnummer">9728NN 180</meta:user-defined>
    <meta:user-defined meta:name="OVERHEIDop.straatnaam">Turfsingel</meta:user-defined>
    <meta:user-defined meta:name="OVERHEIDop.straatnaam">Wasaweg</meta:user-defined>
    <meta:user-defined meta:name="OVERHEIDop.straatnaam">Oostersingel</meta:user-defined>
    <meta:user-defined meta:name="OVERHEIDop.straatnaam">Boterdiep</meta:user-defined>
    <meta:user-defined meta:name="OVERHEIDop.straatnaam">Semmelweis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061</meta:user-defined>
    <meta:user-defined meta:name="OVERHEIDop.GmbID/DC.identifier">gmb-2020-108061</meta:user-defined>
    <meta:user-defined meta:name="OVERHEIDop.versieInformatie"/>
  </office:meta>
</office:document-meta>
</file>