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evenementenvergunning - 3e Efteling Omloop hil en moer - 20 september 2020 - Erasstraat, Loon op Zand</text:p>
      <text:section text:name="zakelijke-mededeling_id1-3-2" text:style-name="zakelijke-mededeling">
        <text:section text:name="zakelijke-mededeling-tekst_id1-3-2-1" text:style-name="zakelijke-mededeling-tekst">
          <text:section text:name="tekst_id1-3-2-1-1" text:style-name="tekst">
            <text:p text:style-name="common-al">Vergunningen en ontheffingen </text:p>
            <text:p text:style-name="common-al">
            <text:span text:style-name="nadrukvet">
              <text:span text:style-name="nadrukondlijn">Binnengekomen aanvragen:</text:span>
            </text:span>
          </text:p>
            <text:p text:style-name="common-al">ZK20.02914 op 23 april 2020 ontvingen wij een aanvraag van Stichting Wielerpromotie Kaatsheuvel voor de 3<text:span text:style-name="sup">e</text:span> Efteling Omloop hil en moer op zondag 20 september 2020. Hiervoor zal de Erasstraat gedurende het evenement afgesloten worden voor doorgaand verkeer. Overige wegen worden gedurende het evenement tijdens passages kortstondig met verkeersregelaars afgesloten.</text:p>
            <text:p text:style-name="common-al"/>
            <text:p text:style-name="last-al">U kunt tot 4 weken na ontvangst datum uw zienswijzen op een aanvraag van een evenementenvergunning indienen. U doet dit digitaal via <text:a xlink:href="mailto:evenementen@loonopzand.nl" xlink:type="simple">evenementen@loonopzand.nl</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80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2914 </meta:user-defined>
    <dc:language>nl</dc:language>
    <meta:user-defined meta:name="OVERHEID.EPSG28992/DC.spatial">129082.755 407604.088</meta:user-defined>
    <meta:user-defined meta:name="DC.title">Gemeente Loon op Zand - aanvraag evenementenvergunning - 3e Efteling Omloop hil en moer - 20 september 2020 - Erasstraat, Loon op Zand</meta:user-defined>
    <meta:user-defined meta:name="OVERHEID.PostcodeHuisnummer/OVERHEIDop.postcodeHuisnummer">5171VG 37</meta:user-defined>
    <meta:user-defined meta:name="OVERHEIDop.straatnaam">Erasstraat</meta:user-defined>
    <meta:user-defined meta:name="OVERHEIDop.woonplaats">Kaatsheuvel</meta:user-defined>
    <meta:user-defined meta:name="DCTERMS.W3CDTF/DCTERMS.available">2020-04-29</meta:user-defined>
    <meta:user-defined meta:name="DCTERMS.W3CDTF/OVERHEIDop.jaargang">2020</meta:user-defined>
    <meta:user-defined meta:name="OVERHEIDop.publicationIssue">108059</meta:user-defined>
    <meta:user-defined meta:name="OVERHEIDop.GmbID/DC.identifier">gmb-2020-108059</meta:user-defined>
    <meta:user-defined meta:name="OVERHEIDop.versieInformatie"/>
  </office:meta>
</office:document-meta>
</file>