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7, 2141 AS, diverse verbouwingen aan de woning, 22-04-2020, zaaknummer 3694081, nummer 5075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5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54.197 485000.483</meta:user-defined>
    <meta:user-defined meta:name="DC.title">Aangevraagde omgevingsvergunning, Vijfhuizen, De klugt 7, 2141 AS, diverse verbouwingen aan de woning, 22-04-2020, zaaknummer 3694081, nummer 5075431.</meta:user-defined>
    <meta:user-defined meta:name="OVERHEID.PostcodeHuisnummer/OVERHEIDop.postcodeHuisnummer">2141AS 7</meta:user-defined>
    <meta:user-defined meta:name="OVERHEIDop.straatnaam">De Klugt</meta:user-defined>
    <meta:user-defined meta:name="OVERHEIDop.woonplaats">Vijfhuiz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58</meta:user-defined>
    <meta:user-defined meta:name="OVERHEIDop.GmbID/DC.identifier">gmb-2020-108058</meta:user-defined>
    <meta:user-defined meta:name="OVERHEIDop.versieInformatie"/>
  </office:meta>
</office:document-meta>
</file>