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ndestein 34, 2151 KG, plaatsen van een nieuw kozijn, 22-04-2020, zaaknummer 3694211, olonummer 51146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8.764 476369.835</meta:user-defined>
    <meta:user-defined meta:name="DC.title">Aangevraagde omgevingsvergunning, Nieuw-Vennep, Sandestein 34, 2151 KG, plaatsen van een nieuw kozijn, 22-04-2020, zaaknummer 3694211, olonummer 5114625.</meta:user-defined>
    <meta:user-defined meta:name="OVERHEID.PostcodeHuisnummer/OVERHEIDop.postcodeHuisnummer">2151KG 34</meta:user-defined>
    <meta:user-defined meta:name="OVERHEIDop.straatnaam">Sandestein</meta:user-defined>
    <meta:user-defined meta:name="OVERHEIDop.woonplaats">Nieuw-Venne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55</meta:user-defined>
    <meta:user-defined meta:name="OVERHEIDop.GmbID/DC.identifier">gmb-2020-108055</meta:user-defined>
    <meta:user-defined meta:name="OVERHEIDop.versieInformatie"/>
  </office:meta>
</office:document-meta>
</file>