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5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67</text:span>
          </text:p>
            <text:p text:style-name="common-al">Gemeente Amstelveen heeft op 23 april 2020 een besluit genomen op de aanvraag vergunninghet tijdelijk verhuren van een woning. De locatie is Watercirkel 53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536 in Amstelveen</meta:user-defined>
    <meta:user-defined meta:name="OVERHEID.PostcodeHuisnummer/OVERHEIDop.postcodeHuisnummer">1186NM 568</meta:user-defined>
    <meta:user-defined meta:name="OVERHEIDop.straatnaam">Watercirkel</meta:user-defined>
    <meta:user-defined meta:name="OVERHEIDop.woonplaats">Amstel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39</meta:user-defined>
    <meta:user-defined meta:name="OVERHEIDop.GmbID/DC.identifier">gmb-2020-108039</meta:user-defined>
    <meta:user-defined meta:name="OVERHEIDop.versieInformatie"/>
  </office:meta>
</office:document-meta>
</file>