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erellaan 4 in Riethoven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33</text:p>
            <text:p text:style-name="common-al">Meldingsdatum: 16 april 2020</text:p>
            <text:p text:style-name="common-al">Omschrijving: Merellaan 4 in Riethoven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03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819 374252</meta:user-defined>
    <meta:user-defined meta:name="DC.title">Ingekomen sloopmelding, Merellaan 4 in Riethoven, verwijderen van asbesthoudende materialen van een woning</meta:user-defined>
    <meta:user-defined meta:name="OVERHEID.PostcodeHuisnummer/OVERHEIDop.postcodeHuisnummer">5561TK 4</meta:user-defined>
    <meta:user-defined meta:name="OVERHEIDop.straatnaam">Merellaan</meta:user-defined>
    <meta:user-defined meta:name="OVERHEIDop.woonplaats">Riethov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37</meta:user-defined>
    <meta:user-defined meta:name="OVERHEIDop.GmbID/DC.identifier">gmb-2020-108037</meta:user-defined>
    <meta:user-defined meta:name="OVERHEIDop.versieInformatie"/>
  </office:meta>
</office:document-meta>
</file>