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ontheffing - bouwmaterialen en een toiletwagen plaatsen - 18 mei 2020 tot 17 juli 2020 - parkeerplaats aan de Citer 9 t/m 15 en 14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Citer</text:span>
          </text:p>
            <text:p text:style-name="common-al">Burgemeester en wethouders van Soest maken bekend dat zij op 22 april 2020 op grond van </text:p>
            <text:p text:style-name="common-al">artikel 2:10 ontheffing hebben verleend om bouwmaterialen en een toiletwagen te plaatsen op de parkeerplaats aan de Citer 9 t/m 15 en 14 in de periode van 18 mei 2020 tot 17 juli 2020. </text:p>
            <text:p text:style-name="common-al">Voor vragen: mw. A. Buitendijk-Boer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0802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02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37804  </meta:user-defined>
    <dc:language>nl</dc:language>
    <meta:user-defined meta:name="OVERHEID.EPSG28992/DC.spatial">147573.61 464868.19</meta:user-defined>
    <meta:user-defined meta:name="DC.title">Gemeente Soest - verlening apv ontheffing - bouwmaterialen en een toiletwagen plaatsen - 18 mei 2020 tot 17 juli 2020 - parkeerplaats aan de Citer 9 t/m 15 en 14, Soest</meta:user-defined>
    <meta:user-defined meta:name="OVERHEID.PostcodeHuisnummer/OVERHEIDop.postcodeHuisnummer">3766ZJ 9</meta:user-defined>
    <meta:user-defined meta:name="OVERHEIDop.straatnaam">Citer</meta:user-defined>
    <meta:user-defined meta:name="OVERHEIDop.woonplaats">Soe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021</meta:user-defined>
    <meta:user-defined meta:name="OVERHEIDop.GmbID/DC.identifier">gmb-2020-108021</meta:user-defined>
    <meta:user-defined meta:name="OVERHEIDop.versieInformatie"/>
  </office:meta>
</office:document-meta>
</file>