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nnemerweg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3/2020 hebben we aanvraag omgevingsvergunning voor het aanleggen van een inrit voor de woning op de Kennemerweg 10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801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1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1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264 491735</meta:user-defined>
    <meta:user-defined meta:name="DC.title">Verlengen beslistermijn omgevingsvergunning Kennemerweg 10 Bloemendaal</meta:user-defined>
    <meta:user-defined meta:name="OVERHEID.PostcodeHuisnummer/OVERHEIDop.postcodeHuisnummer">2061HS 10</meta:user-defined>
    <meta:user-defined meta:name="OVERHEIDop.straatnaam">Kennemerweg</meta:user-defined>
    <meta:user-defined meta:name="OVERHEIDop.woonplaats">Bloemendaa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18</meta:user-defined>
    <meta:user-defined meta:name="OVERHEIDop.GmbID/DC.identifier">gmb-2020-108018</meta:user-defined>
    <meta:user-defined meta:name="OVERHEIDop.versieInformatie"/>
  </office:meta>
</office:document-meta>
</file>