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Aartslaan 22 in Bergeijk, veranderen van het bedrijf (bouwen bewaar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24</text:p>
            <text:p text:style-name="common-al">Meldingsdatum: 27 februari 2020</text:p>
            <text:p text:style-name="common-al">Omschrijving: Burgemeester Aartslaan 22 in Bergeijk, veranderen van het bedrijf (bouwen bewaar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01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792.93 368578.75</meta:user-defined>
    <meta:user-defined meta:name="DC.title">Ingekomen milieumelding, Burgemeester Aartslaan 22 in Bergeijk, veranderen van het bedrijf (bouwen bewaarloods)</meta:user-defined>
    <meta:user-defined meta:name="OVERHEID.PostcodeHuisnummer/OVERHEIDop.postcodeHuisnummer">5571TS 22</meta:user-defined>
    <meta:user-defined meta:name="OVERHEIDop.straatnaam">Burgemeester Aartslaan</meta:user-defined>
    <meta:user-defined meta:name="OVERHEIDop.woonplaats">Berge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14</meta:user-defined>
    <meta:user-defined meta:name="OVERHEIDop.GmbID/DC.identifier">gmb-2020-108014</meta:user-defined>
    <meta:user-defined meta:name="OVERHEIDop.versieInformatie"/>
  </office:meta>
</office:document-meta>
</file>