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ooien van de boomwal en evt kappen van bomen - bouwkavel in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ouwkavel in Drachtstercompagnie, het rooien van de boomwal en evt kappen van bomen, ontvangen: 23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801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1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1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ouwkavel Drachtstercompagnie, het rooien van de boomwal en evt kappen van bomen ontvangen: 23 april 2020</meta:user-defined>
    <dc:language>nl</dc:language>
    <meta:user-defined meta:name="OVERHEID.EPSG28992/DC.spatial">207455.44 570287.42</meta:user-defined>
    <meta:user-defined meta:name="DC.title">Gemeente Smallingerland - aanvraag omgevingsvergunning - het rooien van de boomwal en evt kappen van bomen - bouwkavel in Drachtstercompagnie</meta:user-defined>
    <meta:user-defined meta:name="OVERHEID.PostcodeHuisnummer/OVERHEIDop.postcodeHuisnummer">9247CH 8</meta:user-defined>
    <meta:user-defined meta:name="OVERHEIDop.straatnaam">Lipomwyk</meta:user-defined>
    <meta:user-defined meta:name="OVERHEIDop.woonplaats">Ureterp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010</meta:user-defined>
    <meta:user-defined meta:name="OVERHEIDop.GmbID/DC.identifier">gmb-2020-108010</meta:user-defined>
    <meta:user-defined meta:name="OVERHEIDop.versieInformatie"/>
  </office:meta>
</office:document-meta>
</file>