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verwijderen aanhanger - Seringenlaan tegenover nummer 97, Heerhugowaard</text:p>
      <text:section text:name="zakelijke-mededeling_id1-3-2" text:style-name="zakelijke-mededeling">
        <text:section text:name="zakelijke-mededeling-tekst_id1-3-2-1" text:style-name="zakelijke-mededeling-tekst">
          <text:section text:name="tekst_id1-3-2-1-1" text:style-name="tekst">
            <text:p text:style-name="common-al">Ingevolge de Algemene plaatselijke verordening ( artikel 5.6 ) van Heerhugowaard is het niet toegestaan om een aanhanger/trailer/caravan te parkeren op de openbare weg langer dan acht achtereenvolgende dagen. De volgende aanhanger staat reeds geruime tijd geparkeerd op de openbare weg:</text:p>
            <text:p text:style-name="common-al">Seringenlaan tegenover nummer 97 staat een aanhanger met 1 as  al geruime tijd geparkeerd. De aanhanger heeft een lekke band en staat vol met troep. De aanhanger is een paar weken terug al voorzien van een sticker met de mededeling het voertuig te verwijderen. </text:p>
            <text:p text:style-name="common-al">Helaas hebben pogingen om de eigenaar van de aanhanger op te sporen geen succes gehad. Derhalve wordt via deze publicatie de eigenaar verzocht de aanhanger te verwijderen binnen één week vanaf de datum van deze publicatie. Wanneer de aanhanger niet verwijderd wordt, gaat de gemeente over tot verwijdering. Indien de eigenaar daarna alsnog bekend wordt, zal de gemeente de kosten van verwijdering alsnog op de eigenaar verhalen</text:p>
            <text:p text:style-name="last-al">03HV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8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erhugowaard</meta:user-defined>
    <meta:user-defined meta:name="OVERHEID.Informatietype/DC.type">officiële publicatie</meta:user-defined>
    <meta:user-defined meta:name="OVERHEIDgvop.Informatietype/DC.type">Overige overheidsinformatie</meta:user-defined>
    <meta:user-defined meta:name="OVERHEID.Gemeente/OVERHEID.authority">Heerhugowaard</meta:user-defined>
    <meta:user-defined meta:name="OVERHEID.Gemeente/DCTERMS.publisher">Heerhugowaard</meta:user-defined>
    <meta:user-defined meta:name="OVERHEID.TaxonomieBeleidsagenda/OVERHEID.category">Ruimte en infrastructuur | Organisatie en beleid</meta:user-defined>
    <meta:user-defined meta:name="OVERHEIDop.referentienummer">03HV03</meta:user-defined>
    <dc:language>nl</dc:language>
    <meta:user-defined meta:name="OVERHEID.Gemeente/DC.spatial">Heerhugowaard</meta:user-defined>
    <meta:user-defined meta:name="DC.title">Gemeente Heerhugowaard - verwijderen aanhanger - Seringenlaan tegenover nummer 97, Heerhugowaard</meta:user-defined>
    <meta:user-defined meta:name="DCTERMS.W3CDTF/DCTERMS.available">2020-01-15</meta:user-defined>
    <meta:user-defined meta:name="DCTERMS.W3CDTF/OVERHEIDop.jaargang">2020</meta:user-defined>
    <meta:user-defined meta:name="OVERHEIDop.publicationIssue">10801</meta:user-defined>
    <meta:user-defined meta:name="OVERHEIDop.GmbID/DC.identifier">gmb-2020-10801</meta:user-defined>
    <meta:user-defined meta:name="OVERHEIDop.versieInformatie"/>
  </office:meta>
</office:document-meta>
</file>