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enterdijk 16 POMP: voor het kappen van 2 eiken en 3 beu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maart 2020. Besluit verzonden op 22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208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00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2082-2020</meta:user-defined>
    <dc:language>nl</dc:language>
    <meta:user-defined meta:name="OVERHEID.EPSG28992/DC.spatial">246568.713 522975.008</meta:user-defined>
    <meta:user-defined meta:name="DC.title">Dalen - Benterdijk 16 POMP: voor het kappen van 2 eiken en 3 beuken (verleend)</meta:user-defined>
    <meta:user-defined meta:name="OVERHEID.PostcodeHuisnummer/OVERHEIDop.postcodeHuisnummer">7751RV 16</meta:user-defined>
    <meta:user-defined meta:name="OVERHEIDop.straatnaam">Benterdijk</meta:user-defined>
    <meta:user-defined meta:name="OVERHEIDop.woonplaats">Dal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09</meta:user-defined>
    <meta:user-defined meta:name="OVERHEIDop.GmbID/DC.identifier">gmb-2020-108009</meta:user-defined>
    <meta:user-defined meta:name="OVERHEIDop.versieInformatie"/>
  </office:meta>
</office:document-meta>
</file>