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 25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Nieuw-Buinen</text:span>
          </text:p>
            <text:p text:style-name="common-al">Zuidelijke Tweederdeweg 25, het veranderen van een bestaand akkerbouw annex bollenteeltbedrijf, (11787-2018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800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0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0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043.133 552655.94</meta:user-defined>
    <meta:user-defined meta:name="DC.title">Gemeente Borger-Odoorn, Nieuw-Buinen, Zuidelijke Tweederdeweg 25, Melding Activiteitenbesluit, (geaccepteerd)</meta:user-defined>
    <meta:user-defined meta:name="OVERHEID.PostcodeHuisnummer/OVERHEIDop.postcodeHuisnummer">9521LA 25</meta:user-defined>
    <meta:user-defined meta:name="OVERHEIDop.straatnaam">Zuidelijke Tweederdeweg</meta:user-defined>
    <meta:user-defined meta:name="OVERHEIDop.woonplaats">Nieuw-Buin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07</meta:user-defined>
    <meta:user-defined meta:name="OVERHEIDop.GmbID/DC.identifier">gmb-2020-108007</meta:user-defined>
    <meta:user-defined meta:name="OVERHEIDop.versieInformatie"/>
  </office:meta>
</office:document-meta>
</file>