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 realiseren winputten, Schellerdijk (zaaknummer: Z2020-0000533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dijk (sectie K perceelnr: 375, 384)</text:span>
            <text:span text:style-name="nadrukvet">– </text:span>ontvangen 22 april 2020 voor het afwijken van het bestemmingsplan voor realiseren van 3 winputten door middel van boringen winputten,aanleggen putbehuizingen en terreinverharding naar winputten ten behoeve van onderhou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00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0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0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41.084 500181.682</meta:user-defined>
    <meta:user-defined meta:name="DC.title">Aanvraag Omgevingsvergunning, afwijken bestemming realiseren winputten, Schellerdijk (zaaknummer: Z2020-00005337)</meta:user-defined>
    <meta:user-defined meta:name="OVERHEID.PostcodeHuisnummer/OVERHEIDop.postcodeHuisnummer">8017BV 6</meta:user-defined>
    <meta:user-defined meta:name="OVERHEIDop.straatnaam">Schellerdijk</meta:user-defined>
    <meta:user-defined meta:name="OVERHEIDop.woonplaats">Zwolle</meta:user-defined>
    <meta:user-defined meta:name="DCTERMS.W3CDTF/DCTERMS.available">2020-04-28</meta:user-defined>
    <meta:user-defined meta:name="DCTERMS.W3CDTF/OVERHEIDop.jaargang">2020</meta:user-defined>
    <meta:user-defined meta:name="OVERHEIDop.publicationIssue">108005</meta:user-defined>
    <meta:user-defined meta:name="OVERHEIDop.GmbID/DC.identifier">gmb-2020-108005</meta:user-defined>
    <meta:user-defined meta:name="OVERHEIDop.versieInformatie"/>
  </office:meta>
</office:document-meta>
</file>