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49595 - Rijksstraatweg 13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inpandige verbouwing van voormalig gemeentehuis naar appartementen</text:p>
            <text:p text:style-name="common-al">Locatie : Rijksstraatweg 139 te Beek</text:p>
            <text:p text:style-name="common-al">Datum besluit : 23 april 2020</text:p>
            <text:p text:style-name="common-al">Datum verzending :  23 april 2020</text:p>
            <text:p text:style-name="common-al">Zaaknummer ODRN: W.Z19.11045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00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0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0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40.418 426976.049</meta:user-defined>
    <meta:user-defined meta:name="DC.title">Gemeente Berg en Dal – verleende omgevingsvergunning - OLO 4849595 - Rijksstraatweg 139 te Beek.</meta:user-defined>
    <meta:user-defined meta:name="OVERHEID.PostcodeHuisnummer/OVERHEIDop.postcodeHuisnummer">6573CL 139</meta:user-defined>
    <meta:user-defined meta:name="OVERHEIDop.straatnaam">Rijksstraatweg</meta:user-defined>
    <meta:user-defined meta:name="OVERHEIDop.woonplaats">Beek</meta:user-defined>
    <meta:user-defined meta:name="DCTERMS.W3CDTF/DCTERMS.available">2020-04-28</meta:user-defined>
    <meta:user-defined meta:name="DCTERMS.W3CDTF/OVERHEIDop.jaargang">2020</meta:user-defined>
    <meta:user-defined meta:name="OVERHEIDop.publicationIssue">108002</meta:user-defined>
    <meta:user-defined meta:name="OVERHEIDop.GmbID/DC.identifier">gmb-2020-108002</meta:user-defined>
    <meta:user-defined meta:name="OVERHEIDop.versieInformatie"/>
  </office:meta>
</office:document-meta>
</file>