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  <text:list-style style:name="id1-3-2-1-1-8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ansingerland - ontwerp locatieplan afvalcontainers appartementencomplexen - Fase 2d Bleiswijk e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maakt bekend dat op 14 april 2020 besloten is het ontwerp locatieplan afvalcontainers appartementencomplexen - Fase 2d vast te stellen en vrij te geven voor inspraak. Bij de besluitvorming volgt de gemeente de uniforme openbare voorbereidingsprocedure, zoals beschreven in de Algemene wet bestuursrecht (Awb).</text:p>
            <text:p text:style-name="common-al">
            <text:span text:style-name="nadrukvet">Beschrijving: Ontwerpbesluit afvalcontainers </text:span>
          </text:p>
            <text:p text:style-name="common-al">Het betreft het plaatsen van ondergrondse containers ten behoeve van het inzamelen van restafval en bovengrondse container voor de gescheiden inzameling van GFT. Het gaat om de volgende locaties:</text:p>
            <text:p text:style-name="common-al">
            <text:span text:style-name="nadrukvet">Bergschenhoek</text:span>
          </text:p>
            <text:p text:style-name="common-al"/>
            <text:list text:style-name="id1-3-2-1-1-6">
              <text:list-item text:style-override="id1-3-2-1-1-6-1">
                <text:number/>
                <text:p text:style-name="al">
                <text:span text:style-name="nadrukvet">BE-R090 Jan Stuytstraat </text:span>
              </text:p>
              </text:list-item>
            </text:list>
            <text:p text:style-name="common-al">
            <text:span text:style-name="nadrukvet">Bleiswijk</text:span>
          </text:p>
            <text:list text:style-name="id1-3-2-1-1-8">
              <text:list-item text:style-override="id1-3-2-1-1-8-1">
                <text:number/>
                <text:p text:style-name="al">
                <text:span text:style-name="nadrukvet">BL-R001-1 Goudenregenstraat + Platanendreef </text:span>
              </text:p>
              </text:list-item>
              <text:list-item text:style-override="id1-3-2-1-1-8-2">
                <text:number/>
                <text:p text:style-name="al">
                <text:span text:style-name="nadrukvet">BL-R011-1 De Wielewaal </text:span>
              </text:p>
              </text:list-item>
              <text:list-item text:style-override="id1-3-2-1-1-8-3">
                <text:number/>
                <text:p text:style-name="al">
                <text:span text:style-name="nadrukvet">BL-R012B-1 Terrastuin </text:span>
              </text:p>
              </text:list-item>
              <text:list-item text:style-override="id1-3-2-1-1-8-4">
                <text:number/>
                <text:p text:style-name="al">
                <text:span text:style-name="nadrukvet">BL-R013 Tuin van Rembrandt </text:span>
              </text:p>
              </text:list-item>
              <text:list-item text:style-override="id1-3-2-1-1-8-5">
                <text:number/>
                <text:p text:style-name="al">
                <text:span text:style-name="nadrukvet">BL-R014 Zwaanshof + Dorpsstraat </text:span>
              </text:p>
              </text:list-item>
            </text:list>
            <text:p text:style-name="common-al">
            <text:span text:style-name="nadrukvet">Inzage</text:span>
          </text:p>
            <text:p text:style-name="common-al">U kunt het ontwerp-locatieplan inzien via het gemeenteblad op <text:a xlink:href="http://www.overheid.nl" xlink:type="simple">www.overheid.nl</text:a>. De zienswijze termijn loopt voor 8 weken. U kunt ook telefonisch contact opnemen of een afspraak maken met vakgroep afval en schoon van de afdeling Kwaliteitsbeheer Openbare Ruimte via telefoonnummer 14 010.</text:p>
            <text:p text:style-name="common-al">
            <text:span text:style-name="nadrukvet">Zienswijze</text:span>
          </text:p>
            <text:p text:style-name="common-al">Tijdens de termijn van terinzagelegging kunnen belanghebbenden een zienswijze indienen tegen het ontwerpbesluit. Dit kan schriftelijk of mondeling. Een schriftelijke zienswijze (geen e-mail) kunt u sturen aan gemeente Lansingerland, ter attentie van burgemeester en wethouders, domein Ruimte en Economie, postbus 1, 2650 AA Berkel en Rodenrijs o.v.v. zienswijze <text:span text:style-name="nadrukcur">BW2000027.</text:span> Voor het indienen van een mondelinge zienswijze kunt u telefonisch een afspraak maken met vakgroep afval en schoon via telefoonnummer 14 010. Bij uw zienswijze vermeldt u in ieder geval uw naam en adres, de datum, op welk besluit uw zienswijze betrekking heeft, de containerlocatie waarop uw zienswijze gericht is en de reden(en) van uw zienswijze. </text:p>
            <text:p text:style-name="last-al">Het college zal met inachtneming van eventuele zienswijzen, een beslissing nemen over de vaststelling van het definitieve locatieplan afvalcontainers - fase 2d Bleiswijk en Bergschenhoek. Alleen belanghebbenden die tijdig hun zienswijzen indienen over een voorgenomen ontwerpbesluit kunnen later beroep bij de Raad van State aantekenen tegen een definitief beslu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99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9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9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/OVERHEID.category">Ruimte en infrastructuur | Organisatie en beleid</meta:user-defined>
    <dc:language>nl</dc:language>
    <meta:user-defined meta:name="OVERHEID.Gemeente/DC.spatial">Lansingerland</meta:user-defined>
    <meta:user-defined meta:name="DC.title">Gemeente Lansingerland - ontwerp locatieplan afvalcontainers appartementencomplexen - Fase 2d Bleiswijk en Bergschenhoek</meta:user-defined>
    <meta:user-defined meta:name="DCTERMS.W3CDTF/DCTERMS.available">2020-04-29</meta:user-defined>
    <meta:user-defined meta:name="OVERHEIDop.externeBijlage">BL-R001-1|exb-2020-22026</meta:user-defined>
    <meta:user-defined meta:name="OVERHEIDop.externeBijlage">BL-R011-1|exb-2020-22027</meta:user-defined>
    <meta:user-defined meta:name="OVERHEIDop.externeBijlage">BL-R012B-1|exb-2020-22028</meta:user-defined>
    <meta:user-defined meta:name="OVERHEIDop.externeBijlage">BL-R013|exb-2020-22029</meta:user-defined>
    <meta:user-defined meta:name="OVERHEIDop.externeBijlage">BL-R014|exb-2020-22030</meta:user-defined>
    <meta:user-defined meta:name="OVERHEIDop.externeBijlage">BE-R090|exb-2020-22031</meta:user-defined>
    <meta:user-defined meta:name="DCTERMS.W3CDTF/OVERHEIDop.jaargang">2020</meta:user-defined>
    <meta:user-defined meta:name="OVERHEIDop.publicationIssue">107996</meta:user-defined>
    <meta:user-defined meta:name="OVERHEIDop.GmbID/DC.identifier">gmb-2020-107996</meta:user-defined>
    <meta:user-defined meta:name="OVERHEIDop.versieInformatie"/>
  </office:meta>
</office:document-meta>
</file>