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urperreiger 6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kapsalon aan huis en het wijzigen van de gevel van de garage</text:p>
            <text:p text:style-name="common-al">Locatie: Purperreiger 6, 9648 DJ  Wildervank</text:p>
            <text:p text:style-name="last-al">Datum ontvangst: 18 april 2020 (zaaknummer 11618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797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6188</meta:user-defined>
    <dc:language>nl</dc:language>
    <meta:user-defined meta:name="OVERHEID.EPSG28992/DC.spatial">253097.086 567299.819</meta:user-defined>
    <meta:user-defined meta:name="DC.title">Ontvangen aanvraag omgevingsvergunning, Purperreiger 6, bouw/handelen in strijd met regels ruimtelijke ordening</meta:user-defined>
    <meta:user-defined meta:name="OVERHEID.PostcodeHuisnummer/OVERHEIDop.postcodeHuisnummer">9648DJ 6</meta:user-defined>
    <meta:user-defined meta:name="OVERHEIDop.straatnaam">Purperreiger</meta:user-defined>
    <meta:user-defined meta:name="OVERHEIDop.woonplaats">Wildervan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76</meta:user-defined>
    <meta:user-defined meta:name="OVERHEIDop.GmbID/DC.identifier">gmb-2020-107976</meta:user-defined>
    <meta:user-defined meta:name="OVERHEIDop.versieInformatie"/>
  </office:meta>
</office:document-meta>
</file>