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24-uurs kamer / uitvaartverzorging, De Zwette 2 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 A, Noardburgum</text:p>
            <text:p text:style-name="common-al">Olo: 5115801</text:p>
            <text:p text:style-name="common-al">het bouwen van een 24-uurs kamer / uitvaartverzorging</text:p>
            <text:p text:style-name="common-al">Datum ontvangst: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9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81 582834</meta:user-defined>
    <meta:user-defined meta:name="DC.title">Gemeente Tytsjerksteradiel - ontvangen aanvraag omgevingsvergunning, het bouwen van een 24-uurs kamer / uitvaartverzorging, De Zwette 2 A, Noardburgum</meta:user-defined>
    <meta:user-defined meta:name="OVERHEID.PostcodeHuisnummer/OVERHEIDop.postcodeHuisnummer">9257RP 2</meta:user-defined>
    <meta:user-defined meta:name="OVERHEIDop.straatnaam">De Zwette</meta:user-defined>
    <meta:user-defined meta:name="OVERHEIDop.woonplaats">Noardburg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64</meta:user-defined>
    <meta:user-defined meta:name="OVERHEIDop.GmbID/DC.identifier">gmb-2020-107964</meta:user-defined>
    <meta:user-defined meta:name="OVERHEIDop.versieInformatie"/>
  </office:meta>
</office:document-meta>
</file>