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tijdelijk plaatsen van een woonunit voor een termijn van 1 jaar - Rooimond 2c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tijdelijk plaatsen van een woonunit voor een termijn van 1 jaar, Rooimond 2c, in Buurmalsen (22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96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6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6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6854</meta:user-defined>
    <dc:language>nl</dc:language>
    <meta:user-defined meta:name="OVERHEID.EPSG28992/DC.spatial">148699 433934</meta:user-defined>
    <meta:user-defined meta:name="DC.title">Gemeente West Betuwe - verlening omgevingsvergunning - tijdelijk plaatsen van een woonunit voor een termijn van 1 jaar - Rooimond 2c, Buurmalsen</meta:user-defined>
    <meta:user-defined meta:name="OVERHEID.PostcodeHuisnummer/OVERHEIDop.postcodeHuisnummer">4197BS 2</meta:user-defined>
    <meta:user-defined meta:name="OVERHEIDop.straatnaam">Rooimond</meta:user-defined>
    <meta:user-defined meta:name="OVERHEIDop.woonplaats">Buurmals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961</meta:user-defined>
    <meta:user-defined meta:name="OVERHEIDop.GmbID/DC.identifier">gmb-2020-107961</meta:user-defined>
    <meta:user-defined meta:name="OVERHEIDop.versieInformatie"/>
  </office:meta>
</office:document-meta>
</file>