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</text:p>
            <text:p text:style-name="common-al">
            <text:span text:style-name="nadrukvet">-Aert He</text:span>
            <text:span text:style-name="nadrukvet">ymlaan</text:span>
            <text:span text:style-name="nadrukvet"> 9, verbouwen van de woning, OV20201027.</text:span>
          </text:p>
            <text:p text:style-name="common-al">
            <text:span text:style-name="nadrukvet">De brief is verzonden op 24 april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9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- BESLUIT VERLENGEN BESLISTERMIJN –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57</meta:user-defined>
    <meta:user-defined meta:name="OVERHEIDop.GmbID/DC.identifier">gmb-2020-107957</meta:user-defined>
    <meta:user-defined meta:name="OVERHEIDop.versieInformatie"/>
  </office:meta>
</office:document-meta>
</file>