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    - verlening omgevingsvergunning - het verbouwen en het wijzigen van het gebruik van een deel van het pand t.b.v. horeca   - Textielweg 15 en 1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5 en 15B, het verbouwen en het wijzigen van het gebruik van een deel van het pand t.b.v. horeca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5</meta:user-defined>
    <dc:language>nl</dc:language>
    <meta:user-defined meta:name="OVERHEID.EPSG28992/DC.spatial">153768 464066</meta:user-defined>
    <meta:user-defined meta:name="DC.title">Gemeente Amersfoort, Soesterkwartier/Isselt      - verlening omgevingsvergunning - het verbouwen en het wijzigen van het gebruik van een deel van het pand t.b.v. horeca   - Textielweg 15 en 15B, Amersfoort</meta:user-defined>
    <meta:user-defined meta:name="OVERHEID.PostcodeHuisnummer/OVERHEIDop.postcodeHuisnummer">3812</meta:user-defined>
    <meta:user-defined meta:name="OVERHEIDop.straatnaam">Textiel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95</meta:user-defined>
    <meta:user-defined meta:name="OVERHEIDop.GmbID/DC.identifier">gmb-2020-10795</meta:user-defined>
    <meta:user-defined meta:name="OVERHEIDop.versieInformatie"/>
  </office:meta>
</office:document-meta>
</file>