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rius Bauerlaan 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4/2020  hebben we een aanvraag voor het kappen van een Berk en een Conifeer op Marius Bauerlaan 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94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02 486329</meta:user-defined>
    <meta:user-defined meta:name="DC.title">Aanvraag kapvergunning Marius Bauerlaan 3 Aerdenhout</meta:user-defined>
    <meta:user-defined meta:name="OVERHEID.PostcodeHuisnummer/OVERHEIDop.postcodeHuisnummer">2111AT 3</meta:user-defined>
    <meta:user-defined meta:name="OVERHEIDop.straatnaam">Marius Bauerlaan</meta:user-defined>
    <meta:user-defined meta:name="OVERHEIDop.woonplaats">Aerden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49</meta:user-defined>
    <meta:user-defined meta:name="OVERHEIDop.GmbID/DC.identifier">gmb-2020-107949</meta:user-defined>
    <meta:user-defined meta:name="OVERHEIDop.versieInformatie"/>
  </office:meta>
</office:document-meta>
</file>