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eynde 16a, 6191 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16a, 6191 EB te Beek, het wijzigen van de voorgevel (Ingediend 20 april 2020, zaaknummer 202004021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9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17.713 328008.328</meta:user-defined>
    <meta:user-defined meta:name="DC.title">Omgevingsvergunning aangevraagd Wolfeynde 16a, 6191 EB Beek</meta:user-defined>
    <meta:user-defined meta:name="OVERHEID.PostcodeHuisnummer/OVERHEIDop.postcodeHuisnummer">6191EB 16</meta:user-defined>
    <meta:user-defined meta:name="OVERHEIDop.straatnaam">Wolfeynde</meta:user-defined>
    <meta:user-defined meta:name="OVERHEIDop.woonplaats">Be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927</meta:user-defined>
    <meta:user-defined meta:name="OVERHEIDop.GmbID/DC.identifier">gmb-2020-107927</meta:user-defined>
    <meta:user-defined meta:name="OVERHEIDop.versieInformatie"/>
  </office:meta>
</office:document-meta>
</file>