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dijkstraat 57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4-2020</text:p>
            <text:p text:style-name="common-al">
            <text:span text:style-name="nadrukvet">Omschrijving: </text:span>verwijderen van asbesthoudende materialen (Hofdijkstraat 5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542.01</text:p>
            <text:p text:style-name="common-al">
            <text:span text:style-name="nadrukvet">Product: </text:span>meldingen</text:p>
            <text:p text:style-name="common-al">
            <text:span text:style-name="nadrukvet">Ontvangst: </text:span>22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7577602-8BDC-4A9B-9847-FA6EB52F535A" xlink:type="simple">http://www.nijmegen.nl/vergunningpagina/?guid=E7577602-8BDC-4A9B-9847-FA6EB52F535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914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4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959.58 427200.36</meta:user-defined>
    <meta:user-defined meta:name="DC.title">Hofdijkstraat 57 te Nijmegen: verwijderen van asbesthoudende materialen - meldingen - Melding ontvangen</meta:user-defined>
    <meta:user-defined meta:name="OVERHEID.PostcodeHuisnummer/OVERHEIDop.postcodeHuisnummer">6531BT 57</meta:user-defined>
    <meta:user-defined meta:name="OVERHEIDop.straatnaam">Hofdijkstraat</meta:user-defined>
    <meta:user-defined meta:name="OVERHEIDop.woonplaats">Nijmeg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914</meta:user-defined>
    <meta:user-defined meta:name="OVERHEIDop.GmbID/DC.identifier">gmb-2020-107914</meta:user-defined>
    <meta:user-defined meta:name="OVERHEIDop.versieInformatie"/>
  </office:meta>
</office:document-meta>
</file>