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Katestraat 39 te Nijmegen: asbest T-1647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0</text:p>
            <text:p text:style-name="common-al">
            <text:span text:style-name="nadrukvet">Omschrijving: </text:span>asbest T-1647100 (Ten Katestraat 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52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6702C2-81EF-4ADA-8C6A-14EC17F6ECAC" xlink:type="simple">http://www.nijmegen.nl/vergunningpagina/?guid=4B6702C2-81EF-4ADA-8C6A-14EC17F6EC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91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1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1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78.25 427382.92</meta:user-defined>
    <meta:user-defined meta:name="DC.title">Ten Katestraat 39 te Nijmegen: asbest T-1647100 - meldingen - Melding ontvangen</meta:user-defined>
    <meta:user-defined meta:name="OVERHEID.PostcodeHuisnummer/OVERHEIDop.postcodeHuisnummer">6531EE 39</meta:user-defined>
    <meta:user-defined meta:name="OVERHEIDop.straatnaam">Ten Katestraat</meta:user-defined>
    <meta:user-defined meta:name="OVERHEIDop.woonplaats">Nijme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13</meta:user-defined>
    <meta:user-defined meta:name="OVERHEIDop.GmbID/DC.identifier">gmb-2020-107913</meta:user-defined>
    <meta:user-defined meta:name="OVERHEIDop.versieInformatie"/>
  </office:meta>
</office:document-meta>
</file>