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howroom met kantoren en werkplaats, het plaatsen van reclame en het aanleggen van een uitrit - De Ooyen 19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Ooyen 19, Geldermalsen, het bouwen van een showroom met kantoren en werkplaats, het plaatsen van reclame en het aanleggen van een uitrit., Beslistermijn verlengd tot 08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355</meta:user-defined>
    <dc:language>nl</dc:language>
    <meta:user-defined meta:name="OVERHEID.EPSG28992/DC.spatial">150040.522 430593.024</meta:user-defined>
    <meta:user-defined meta:name="DC.title">Gemeente West Betuwe - verlenging beslistermijn omgevingsvergunning - bouwen van een showroom met kantoren en werkplaats, het plaatsen van reclame en het aanleggen van een uitrit - De Ooyen 19, Geldermalsen</meta:user-defined>
    <meta:user-defined meta:name="OVERHEID.PostcodeHuisnummer/OVERHEIDop.postcodeHuisnummer">4191PB 15</meta:user-defined>
    <meta:user-defined meta:name="OVERHEIDop.straatnaam">De Ooyen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11</meta:user-defined>
    <meta:user-defined meta:name="OVERHEIDop.GmbID/DC.identifier">gmb-2020-107911</meta:user-defined>
    <meta:user-defined meta:name="OVERHEIDop.versieInformatie"/>
  </office:meta>
</office:document-meta>
</file>